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Bb B Bb B</text:p>
      <text:p>Je me suis <text:span text:style-name="Measure_20__23_1">dit</text:span> qu'elle et moi, on ferait <text:span text:style-name="Measure_20__23_2">bien</text:span> un petit bout de route <text:s text:c="8"/>C# B Bb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Bb B Bb B</text:p>
      <text:p>Je vous re<text:span text:style-name="Measure_20__23_1">garde</text:span>, ça fait des heures, vous m'inspi<text:span text:style-name="Measure_20__23_2">rez</text:span> monts et merveilles <text:s text:c="4"/>C# B Bb Bb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C# <text:s text:c="3"/>D#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C#-B D#m</text:p>
      <text:p><text:s text:c="74"/>C# <text:s text:c="3"/>Bb</text:p>
      <text:p>Dans une <text:span text:style-name="Measure_20__23_1">boî</text:span>te d'intérim, ils recher<text:span text:style-name="Measure_20__23_2">chaient</text:span> des comédiens <text:s text:c="20"/>(Bb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Bb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7906976744185in" fo:page-width="8.5988372093023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